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'ＭＳ 明朝'" style:font-family-asian="'ＭＳ 明朝'" style:font-family-complex="'ＭＳ 明朝'" fo:background-color="transparent" style:use-window-font-color="true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5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8.00pt" fo:font-weight="normal" fo:font-family="'ＭＳ 明朝'" style:font-family-asian="'ＭＳ 明朝'" style:font-family-complex="'ＭＳ 明朝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ＭＳ 明朝'" style:font-family-asian="'ＭＳ 明朝'" style:font-family-complex="'ＭＳ 明朝'" fo:background-color="transparent" style:use-window-font-color="true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9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家　庭　状　況　書</text:span></text:p>
      <text:p text:style-name="P1"><text:span text:style-name="T2"/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乳幼児の送迎予定</text:span></text:p>
            <text:p text:style-name="P4"><text:span text:style-name="T4"/></text:p>
          </table:table-cell>
        </table:table-row>
        <table:table-row table:style-name="TableRow0101">
          <table:table-cell table:style-name="TableCell010100">
            <text:p text:style-name="P7"><text:span text:style-name="T5">氏名　　　　　　　　　　　続柄</text:span></text:p>
            <text:p text:style-name="P7"><text:span text:style-name="T6"/></text:p>
            <text:p text:style-name="P7"><text:span text:style-name="T7"><text:s/>自宅から保育所までの時間・・・・・徒歩、自転車、自動車（　分）</text:span></text:p>
            <text:p text:style-name="P7"><text:span text:style-name="T7"><text:s/>職場から保育所までの時間・・・・・徒歩、自転車、自動車（　分）</text:span></text:p>
            <text:p text:style-name="P7"><text:span text:style-name="T8"/></text:p>
          </table:table-cell>
        </table:table-row>
        <table:table-row table:style-name="TableRow0102">
          <table:table-cell table:style-name="TableCell010200">
            <text:p text:style-name="P9"><text:span text:style-name="T9">氏名　　　　　　　　　　　続柄</text:span></text:p>
            <text:p text:style-name="P9"><text:span text:style-name="T10"/></text:p>
            <text:p text:style-name="P9"><text:span text:style-name="T11"><text:s/>自宅から保育所までの時間・・・・・徒歩、自転車、自動車（　分）</text:span></text:p>
            <text:p text:style-name="P9"><text:span text:style-name="T11"><text:s/>職場から保育所までの時間・・・・・徒歩、自転車、自動車（　分）</text:span></text:p>
            <text:p text:style-name="P9"><text:span text:style-name="T12"/></text:p>
          </table:table-cell>
        </table:table-row>
        <table:table-row table:style-name="TableRow0103">
          <table:table-cell table:style-name="TableCell010300">
            <text:p text:style-name="P11"><text:span text:style-name="T13">父親の勤務先　名称・・・・・</text:span></text:p>
            <text:p text:style-name="P11"><text:span text:style-name="T14"/></text:p>
            <text:p text:style-name="P11"><text:span text:style-name="T15">　　　　　　　所在地・・・・</text:span></text:p>
            <text:p text:style-name="P11"><text:span text:style-name="T16"/></text:p>
            <text:p text:style-name="P11"><text:span text:style-name="T17">　　　　　　　電話・・・・・</text:span></text:p>
            <text:p text:style-name="P11"><text:span text:style-name="T18"/></text:p>
            <text:p text:style-name="P11"><text:span text:style-name="T19">　　　　　　　勤務時間・・・（平日）　時　　分　 ～　 時　　分</text:span></text:p>
            <text:p text:style-name="P11"><text:span text:style-name="T19">　　　　　　　　　　　　　　（土日）　時　　分　 ～　 時　<text:s text:c="2"/>分</text:span></text:p>
            <text:p text:style-name="P11"><text:span text:style-name="T20"/></text:p>
          </table:table-cell>
        </table:table-row>
        <table:table-row table:style-name="TableRow0104">
          <table:table-cell table:style-name="TableCell010400">
            <text:p text:style-name="P13"><text:span text:style-name="T21">母親の勤務先　名称・・・・・</text:span></text:p>
            <text:p text:style-name="P13"><text:span text:style-name="T22"/></text:p>
            <text:p text:style-name="P13"><text:span text:style-name="T23">　　　　　　　所在地・・・・</text:span></text:p>
            <text:p text:style-name="P13"><text:span text:style-name="T24"/></text:p>
            <text:p text:style-name="P13"><text:span text:style-name="T25">　　　　　　　電話・・・・・</text:span></text:p>
            <text:p text:style-name="P13"><text:span text:style-name="T26"/></text:p>
            <text:p text:style-name="P14"><text:span text:style-name="T27">　　　　　　　勤務時間・・・（平日）　時　　分　 ～　 時　　分</text:span></text:p>
            <text:p text:style-name="P14"><text:span text:style-name="T27">　　　　　　　　　　　　　　（土日）　時　　分　 ～　 時　<text:s text:c="2"/>分</text:span></text:p>
            <text:p text:style-name="P15"><text:span text:style-name="T28">　　　　　　　</text:span><text:span text:style-name="T29"/></text:p>
          </table:table-cell>
        </table:table-row>
        <table:table-row table:style-name="TableRow0105">
          <table:table-cell table:style-name="TableCell010500">
            <text:p text:style-name="P17"><text:span text:style-name="T30">緊急連絡先</text:span><text:span text:style-name="T31"><text:s text:c="2"/></text:span><text:span text:style-name="T32">１</text:span></text:p>
            <text:p text:style-name="P17"><text:span text:style-name="T32">　　　　　 ２</text:span><text:span text:style-name="T33"/></text:p>
          </table:table-cell>
        </table:table-row>
      </table:table>
      <text:p text:style-name="P19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